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36.00pt" fo:font-weight="bold" fo:font-family="'Eras Light ITC'" style:font-family-asian="'Eras Light ITC'" style:font-family-complex="'Eras Light ITC'" fo:background-color="transparent" style:use-window-font-color="true"/>
    </style:style>
    <style:style style:name="T5" style:family="text">
      <style:text-properties fo:font-size="14.00pt" fo:font-weight="bold" fo:font-family="'Eras Light ITC'" style:font-family-asian="'Eras Light ITC'" style:font-family-complex="'Eras Light ITC'" fo:background-color="transparent" style:use-window-font-color="true" fo:font-style="italic"/>
    </style:style>
    <style:style style:name="T6" style:family="text">
      <style:text-properties fo:font-size="14.00pt" fo:font-weight="bold" fo:font-family="'Eras Light ITC'" style:font-family-asian="'Eras Light ITC'" style:font-family-complex="'Eras Light ITC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Eras Light ITC'" style:font-family-asian="'Eras Light ITC'" style:font-family-complex="'Eras Light ITC'" fo:background-color="transparent" style:use-window-font-color="true"/>
    </style:style>
    <style:style style:name="T8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9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10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Eras Light ITC'" style:font-family-asian="'Eras Light ITC'" style:font-family-complex="'Eras Light ITC'" fo:background-color="transparent" fo:color="#0000ff"/>
    </style:style>
    <style:style style:name="T12" style:family="text">
      <style:text-properties fo:font-size="14.00pt" fo:font-weight="bold" fo:font-family="'Eras Light ITC'" style:font-family-asian="'Eras Light ITC'" style:font-family-complex="'Eras Light ITC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Eras Light ITC'" style:font-family-asian="'Eras Light ITC'" style:font-family-complex="'Eras Light ITC'" fo:background-color="transparent" style:use-window-font-color="true" fo:font-style="italic"/>
    </style:style>
    <style:style style:name="T15" style:family="text">
      <style:text-properties fo:font-size="14.00pt" fo:font-weight="bold" fo:font-family="'Eras Light ITC'" style:font-family-asian="'Eras Light ITC'" style:font-family-complex="'Eras Light ITC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Eras Light ITC'" style:font-family-asian="'Eras Light ITC'" style:font-family-complex="'Eras Light ITC'" fo:background-color="transparent" style:use-window-font-color="true"/>
    </style:style>
    <style:style style:name="T17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18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19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'Eras Light ITC'" style:font-family-asian="'Eras Light ITC'" style:font-family-complex="'Eras Light ITC'" fo:background-color="transparent" style:use-window-font-color="true"/>
    </style:style>
    <style:style style:name="T26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27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28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29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30" style:family="text">
      <style:text-properties fo:font-size="14.00pt" fo:font-weight="normal" fo:font-family="'Eras Light ITC'" style:font-family-asian="'Eras Light ITC'" style:font-family-complex="'Eras Light ITC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36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2"><draw:frame text:anchor-type="as-char" svg:width="109.64mm" svg:height="17.86mm" style:rel-width="scale" style:rel-height="scale"><draw:object-ole xlink:href="OleObj1"/><draw:image xlink:href="ObjectReplacements/OleObj1"/></draw:frame><text:span text:style-name="T3"/></text:p>
      <text:p text:style-name="P2"><text:span text:style-name="T3">_____________________________________________________________________________________</text:span></text:p>
      <text:p text:style-name="P3"><text:span text:style-name="T4">CLARINET CHAT</text:span></text:p>
      <text:p text:style-name="P3"><text:span text:style-name="T5">A Space for Clarinet and Music Pedagogy…</text:span></text:p>
      <text:p text:style-name="P3"><text:span text:style-name="T5"/></text:p>
      <text:p text:style-name="P3"><text:span text:style-name="T5"/></text:p>
      <text:p text:style-name="P4"><text:span text:style-name="T6">January 2018…</text:span></text:p>
      <text:p text:style-name="P4"><text:span text:style-name="T6"><text:tab/></text:span><text:span text:style-name="T7">Rose Studies and Etudes Challenge</text:span><text:span text:style-name="T8"><text:s/></text:span><text:span text:style-name="T9">–</text:span><text:span text:style-name="T10"><text:s/>Happy New Year! A new year brings new opportunities and new challenges. Like many of you, I am getting back into the swing of things and exploring ways to keep my playing fresh and my mind motivated. I will be practicing and revisiting all of the Rose Studies and Etudes this year for a fun trip down memory lane and a vehicle of empathy for my students<text:s text:c="2"/>Join in my fun and/or follow my journey here!</text:span></text:p>
      <text:p text:style-name="P4"><text:a xlink:href="https://www.youtube.com/watch?v=IPIqF_5O-dY"><text:span text:style-name="T11">https://www.youtube.com/watch?v=IPIqF_5O-dY</text:span></text:a><text:span text:style-name="T12"/></text:p>
      <text:p text:style-name="P5"><text:span text:style-name="T12"/></text:p>
      <text:p text:style-name="P5"><draw:frame text:anchor-type="as-char" svg:width="122.50mm" svg:height="75.71mm" style:rel-width="scale" style:rel-height="scale"><draw:object-ole xlink:href="OleObj2"/><draw:image xlink:href="ObjectReplacements/OleObj2"/></draw:frame><text:span text:style-name="T14"/></text:p>
      <text:p text:style-name="P6"><text:span text:style-name="T14"/></text:p>
      <text:p text:style-name="P6"><text:span text:style-name="T14"/></text:p>
      <text:p text:style-name="P7"><text:span text:style-name="T15">October 2017…</text:span></text:p>
      <text:p text:style-name="P8"><text:span text:style-name="T16">Practice Journal</text:span><text:span text:style-name="T17"><text:s/></text:span><text:span text:style-name="T18">–</text:span><text:span text:style-name="T19"><text:s/>A practice journal can keep you motivated, organized, and honest. In this video, I share my personal practice journal and my thoughts on the useful tool</text:span><text:span text:style-name="T20">.<text:s/></text:span><text:a xlink:href="https://www.youtube.com/watch?v=vFFPwgNhyFo"><text:span text:style-name="T21">https://www.youtube.com/watch?v=vFFPwgNhyFo</text:span></text:a><text:span text:style-name="T22"/></text:p>
      <text:p text:style-name="P9"><draw:frame text:anchor-type="as-char" svg:width="123.57mm" svg:height="92.50mm" style:rel-width="scale" style:rel-height="scale"><draw:object-ole xlink:href="OleObj3"/><draw:image xlink:href="ObjectReplacements/OleObj3"/></draw:frame><text:span text:style-name="T24"/></text:p>
      <text:p text:style-name="P9"><text:span text:style-name="T24"/></text:p>
      <text:p text:style-name="P9"><text:span text:style-name="T24"/></text:p>
      <text:p text:style-name="P10"><text:span text:style-name="T24"><text:tab/></text:span><text:span text:style-name="T25">West Virginia All-State Etudes Tutorial Videos</text:span><text:span text:style-name="T26"><text:s/></text:span><text:span text:style-name="T27">–</text:span><text:span text:style-name="T28"><text:s/>These two videos share helpful tips and performances of the required 2017-2018 WV All-State Etudes. Follow on to the next page to click the links</text:span><text:span text:style-name="T29">…</text:span><text:span text:style-name="T30">. </text:span></text:p>
      <text:p text:style-name="P10"><text:span text:style-name="T31"/></text:p>
      <text:p text:style-name="P10"><text:span text:style-name="T31"/></text:p>
      <text:p text:style-name="P11"><text:a xlink:href="https://www.youtube.com/watch?v=uuqlOOByf-g"><text:span text:style-name="T32">https://www.youtube.com/watch?v=uuqlOOByf-g</text:span></text:a><text:span text:style-name="T33"/></text:p>
      <text:p text:style-name="P11"><draw:frame text:anchor-type="as-char" svg:width="123.57mm" svg:height="92.50mm" style:rel-width="scale" style:rel-height="scale"><draw:object-ole xlink:href="OleObj4"/><draw:image xlink:href="ObjectReplacements/OleObj4"/></draw:frame><text:span text:style-name="T35"/></text:p>
      <text:p text:style-name="P11"><text:span text:style-name="T35"/></text:p>
      <text:p text:style-name="P11"><text:span text:style-name="T35"/></text:p>
      <text:p text:style-name="P11"><text:a xlink:href="https://www.youtube.com/watch?v=8yWnUrveArw"><text:span text:style-name="T36">https://www.youtube.com/watch?v=8yWnUrveArw</text:span></text:a><text:span text:style-name="T37"/></text:p>
      <text:p text:style-name="P11"><draw:frame text:anchor-type="as-char" svg:width="123.57mm" svg:height="92.50mm" style:rel-width="scale" style:rel-height="scale"><draw:object-ole xlink:href="OleObj5"/><draw:image xlink:href="ObjectReplacements/OleObj5"/></draw:frame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